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A <text:s text:c="2"/>A</text:p>
      <text:p>You'd be like <text:span text:style-name="Measure_20__23_1">hea</text:span>ven to touch <text:s text:c="8"/>AM7 AM7</text:p>
      <text:p>Oh, I wanna <text:span text:style-name="Measure_20__23_1">hold</text:span> you so <text:span text:style-name="Measure_20__23_2">much</text:span> <text:s text:c="9"/>A7 <text:s/>A7</text:p>
      <text:p>At long last <text:span text:style-name="Measure_20__23_1">love</text:span> has arrive<text:span text:style-name="Measure_20__23_2">d</text:span> <text:s text:c="8"/>D <text:s text:c="2"/>D</text:p>
      <text:p>And I thank <text:span text:style-name="Measure_20__23_1">God</text:span> I'm ali<text:span text:style-name="Measure_20__23_2">ve</text:span> <text:s text:c="12"/>Dm7 Dm7</text:p>
      <text:p>You're just too <text:span text:style-name="Measure_20__23_1">good</text:span> to be tru<text:span text:style-name="Measure_20__23_2">e</text:span> <text:s text:c="6"/>A <text:s text:c="2"/>A</text:p>
      <text:p>I can't take my <text:span text:style-name="Measure_20__23_1">eyes</text:span> off of yo<text:span text:style-name="Measure_20__23_2">u</text:span> <text:s text:c="6"/>B7 <text:s text:c="2"/>Bm7</text:p>
      <text:p>Pardon the <text:span text:style-name="Measure_20__23_1">way</text:span> that I sta<text:span text:style-name="Measure_20__23_2">re</text:span> <text:s text:c="10"/>A <text:s text:c="2"/>A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Bm Bm7 A A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Bm Bm-E7</text:p>
      <text:p>You're just too <text:span text:style-name="Measure_20__23_1">good</text:span> to be tru<text:span text:style-name="Measure_20__23_2">e</text:span> <text:s text:c="7"/>A A</text:p>
      <text:p>Can't take my <text:span text:style-name="Measure_20__23_1">eyes</text:span> off of yo<text:span text:style-name="Measure_20__23_2">u</text:span> <text:s text:c="9"/>Bm Bm-E7</text:p>
      <text:p><text:s text:c="39"/>A F#m</text:p>
      <text:p>[Hook] Bm7 E C#m7 F#m7 - Bm7 E <text:s text:c="2"/>A <text:s/>A <text:s text:c="4"/>F#m-X</text:p>
      <text:p><text:s text:c="7"/>Bm7 E C#m7 F#m7 - Bm7 Bm7 G7 G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C <text:s text:c="2"/>C <text:s text:c="2"/>CM7 CM7</text:p>
      <text:p>[Link] [Hook] <text:s text:c="14"/>C7 <text:s/>C7 <text:s/>F <text:s text:c="2"/>F</text:p>
      <text:p>[Solo - Verse #2~Link~ <text:s text:c="5"/>Fm7 Fm7 C <text:s text:c="2"/>C</text:p>
      <text:p><text:s text:c="3"/>Hook~Verse #2~Link] <text:s text:c="5"/>D7 <text:s/>Dm7 C <text:s text:c="2"/>C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